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ＤＨＰ平成明朝体W3" svg:font-family="ＤＨＰ平成明朝体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ＤＨＰ平成明朝体W3" officeooo:paragraph-rsid="001a1bbc" style:font-name-asian="ＤＨＰ平成明朝体W3"/>
    </style:style>
    <style:style style:name="P2" style:family="paragraph" style:parent-style-name="Standard">
      <style:paragraph-properties fo:text-align="end" style:justify-single-word="false"/>
      <style:text-properties style:font-name="ＤＨＰ平成明朝体W3" officeooo:paragraph-rsid="001a1bbc" style:font-name-asian="ＤＨＰ平成明朝体W3"/>
    </style:style>
    <style:style style:name="P3" style:family="paragraph" style:parent-style-name="Standard">
      <style:text-properties style:font-name="ＤＨＰ平成明朝体W3" officeooo:paragraph-rsid="001ca577" style:font-name-asian="ＤＨＰ平成明朝体W3"/>
    </style:style>
    <style:style style:name="P4" style:family="paragraph" style:parent-style-name="Standard">
      <style:paragraph-properties fo:text-align="center" style:justify-single-word="false"/>
      <style:text-properties style:font-name="ＤＨＰ平成明朝体W3" fo:font-size="15pt" fo:font-weight="bold" officeooo:paragraph-rsid="001a1bbc" style:font-name-asian="ＤＨＰ平成明朝体W3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ＤＨＰ平成明朝体W3" fo:font-weight="bold" officeooo:paragraph-rsid="001a1bbc" style:font-name-asian="ＤＨＰ平成明朝体W3" style:font-weight-asian="bold" style:font-weight-complex="bold"/>
    </style:style>
    <style:style style:name="P6" style:family="paragraph" style:parent-style-name="Standard">
      <style:text-properties style:font-name="ＤＨＰ平成明朝体W3" officeooo:paragraph-rsid="001d4acc" style:font-name-asian="ＤＨＰ平成明朝体W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4ac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ス ポ ン サ ー 契 約 書 </text:p>
      <text:p text:style-name="P1"/>
      <text:p text:style-name="P3">株式会社○○○（以下、甲という）と、Nara善<text:span text:style-name="T2">-MADE in NARA 1991- </text:span>（以下、乙という）は、下記のとお りスポンサー契約を締結する。</text:p>
      <text:p text:style-name="P1"/>
      <text:p text:style-name="P5"><text:s/>１．目的</text:p>
      <text:p text:style-name="P3">　 甲は乙が実施する観光農業事業の活動を支援し、乙は自社の活動において甲の企業イメージを高めることを目的 とする。</text:p>
      <text:p text:style-name="P1"/>
      <text:p text:style-name="P5"><text:s/>２．実施内容</text:p>
      <text:p text:style-name="P6">　 ⅰ）乙は、広告として自社の商品、配布物、POPなどに甲の企業ロゴを掲載する。掲載するサイズ、位置は掲載物に合わせ乙が調整する。</text:p>
      <text:p text:style-name="P1">　 ⅱ）甲は、乙に自社の企業ロゴを提供すると共に、広告の対価として乙にスポンサー料を支払う。</text:p>
      <text:p text:style-name="P1"/>
      <text:p text:style-name="P5"><text:s/>３．スポンサー料 </text:p>
      <text:p text:style-name="P1">　ⅰ) 年間○○○万円（税別）とする。ただし、更新の際に見直しを行う。</text:p>
      <text:p text:style-name="P1">　 ⅱ) 甲は、本契約締結後、１ヶ月以内に、乙の指定する口座に前項金額を振り込む。 </text:p>
      <text:p text:style-name="P1"/>
      <text:p text:style-name="P5"><text:s/><text:span text:style-name="T3">4</text:span>．契約期間</text:p>
      <text:p text:style-name="P1">　 ⅰ）本契約は、調印がなされた時点を開始日とし、その日から 1 年間とする。</text:p>
      <text:p text:style-name="P1">　 ⅱ）契約の更新は、甲乙間で毎年確認をする。</text:p>
      <text:p text:style-name="P1"/>
      <text:p text:style-name="P5"><text:s/><text:span text:style-name="T3">5</text:span>．解除／終了</text:p>
      <text:p text:style-name="P1">　 ⅰ）甲乙は各々の活動において、本契約の取り決め違反、或いは素行不良等、相手方のイメージを害す る事情が認められたときは、甲乙は本契約を解除することが出来る。</text:p>
      <text:p text:style-name="P1">　 ⅱ）解除／終了が行われた場合、乙は直ちに甲の企業ロゴを撤去する。また甲は、乙の製作物および機 体画像の利用を停止する。ただし、既出版物の回収・撤去の義務は負わない。</text:p>
      <text:p text:style-name="P1">　 iii）解除／終了に当たり、乙は既受領の金員に関して、甲への返還を要しない。 </text:p>
      <text:p text:style-name="P1"/>
      <text:p text:style-name="P5"><text:span text:style-name="T3">6</text:span>．損害賠償責任</text:p>
      <text:p text:style-name="P1"><text:s/>　ⅰ）乙の実施する開発において、あらゆる事故、傷害等が発生しても、甲はその損害に対して責任を負 わない。</text:p>
      <text:p text:style-name="P1">　 ⅱ）乙の活動の結果、不幸にも甲の企業イメージを損なうことがあった場合においても、乙はその損害 に対して責任を負わない。</text:p>
      <text:p text:style-name="P1"/>
      <text:p text:style-name="P1"/>
      <text:p text:style-name="P1"><text:s/>本契約書は２通作成し、甲乙各々記名捺印の上、各自その１通を保有する。</text:p>
      <text:p text:style-name="P1"/>
      <text:p text:style-name="P1"/>
      <text:p text:style-name="P2"><text:s/>年 　　月 　　日　</text:p>
      <text:p text:style-name="P2"><text:s/>甲：　　　　　　　　　　　　　　　　　　　　　　</text:p>
      <text:p text:style-name="P2"><text:s/>住所　　　　　　　　　　　　　　　　　　印 　</text:p>
      <text:p text:style-name="P2"/>
      <text:p text:style-name="P2"/>
      <text:p text:style-name="P2">乙：　　　　　　　　　　　　　　　　　　　　　　</text:p>
      <text:p text:style-name="P2">住所　　　　　　　　　　　　　　　　　　　　</text:p>
      <text:p text:style-name="P2">　　　 <text:s text:c="2"/></text:p>
      <text:p text:style-name="P2"/>
      <text:p text:style-name="P2">代表　　　　　　　　　　　　　　　印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ＤＨＰ平成明朝体W3" svg:font-family="ＤＨＰ平成明朝体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0:48:34.588000000</meta:creation-date>
    <dc:date>2019-07-27T17:29:43.960000000</dc:date>
    <meta:editing-duration>P5DT18H2M42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8" meta:word-count="732" meta:character-count="927" meta:non-whitespace-character-count="757"/>
  </office:meta>
</office:document-meta>
</file>